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2ccd4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d07f7" officeooo:paragraph-rsid="002d07f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paragraph-rsid="002ccd4d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paragraph-rsid="002c81d0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paragraph-rsid="002ccd4d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d6ed3" officeooo:paragraph-rsid="002d6ed3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2d07f7" officeooo:paragraph-rsid="002d07f7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2pt" fo:font-style="normal" style:text-underline-style="none" fo:font-weight="bold" officeooo:rsid="002d07f7" officeooo:paragraph-rsid="002d07f7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162fd" officeooo:paragraph-rsid="003162fd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ccd4d"/>
    </style:style>
    <style:style style:name="T5" style:family="text">
      <style:text-properties officeooo:rsid="002cae17"/>
    </style:style>
    <style:style style:name="T6" style:family="text">
      <style:text-properties officeooo:rsid="002d6e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>Diputados y Diputadas de Santa Fe:</text:p>
      <text:p text:style-name="P10"/>
      <text:p text:style-name="P5">La <text:span text:style-name="T6">Comisión</text:span> de Agricultura y Ganadería ha considerado el proyecto de comunicación <text:span text:style-name="T3">Nº 35176 - CD – BJS </text:span>– del <text:span text:style-name="T6">D</text:span>iputado Eggimann, por el cual se solicita disponga informa respecto al de<text:span text:style-name="T6">b</text:span>ido cumplimiento o no, por parte de la <text:s/>“perrera” de la <text:span text:style-name="T6">C</text:span>omuna de Alcorta, Departamento Constitución, de la Ley 13383, de equilibrio poblacional de perros y gatos; y<text:span text:style-name="T5">, por las razones expuestas en los fundamentos y las que podrá dar el miembro informante, <text:s/>esta Comisión aconseja la aprobación del siguiente texto:</text:span></text:p>
      <text:p text:style-name="P6"/>
      <text:p text:style-name="P6">PROYECTO DE <text:span text:style-name="T6">COMUNICACIÓN</text:span> </text:p>
      <text:p text:style-name="P7"/>
      <text:p text:style-name="P4">La C<text:span text:style-name="T4">á</text:span>mara de Diputados de la Provincia ver<text:span text:style-name="T4">í</text:span>a con agrado que el Poder Ejecutivo, a trav<text:span text:style-name="T4">é</text:span>s del organismo correspondiente, informe respecto al debido cumplimiento o no, por parte de la "perrera" de la Comuna de Alcorta, de la Ley N° 13383 de equilibri<text:span text:style-name="T6">o</text:span> poblacional de perros y gatos, que proh<text:span text:style-name="T4">í</text:span>be la pr<text:span text:style-name="T4">á</text:span>ctic<text:span text:style-name="T4">a</text:span> del sacrificio y la eutanasia de perros y gatos como <text:span text:style-name="T4">mé</text:span>todo de control poblacional y cualquier maltrato o crueldad a los mismos. </text:p>
      <text:p text:style-name="P4"/>
      <text:p text:style-name="P9">Sala de la Comisión; 12 de septiembre de 2018.</text:p>
      <text:p text:style-name="P8"/>
      <text:p text:style-name="P12">FIRMANTES: Cinalli – Bertero – Eggimann – Gregoret - Martín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07:57:43.427667477</dc:date>
    <meta:print-date>2018-09-12T09:10:04.828357223</meta:print-date>
    <meta:editing-cycles>61</meta:editing-cycles>
    <meta:editing-duration>PT6H50M11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195" meta:character-count="1240" meta:non-whitespace-character-count="1015"/>
  </office:meta>
</office:document-meta>
</file>